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2" style:parent-style-name="Normal" style:family="paragraph">
      <style:paragraph-properties fo:margin-bottom="0.1388in" fo:line-height="115%"/>
    </style:style>
    <style:style style:name="T3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4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6" style:family="table-column">
      <style:table-column-properties style:column-width="0.509in"/>
    </style:style>
    <style:style style:name="TableColumn7" style:family="table-column">
      <style:table-column-properties style:column-width="0.5347in"/>
    </style:style>
    <style:style style:name="Table5" style:family="table">
      <style:table-properties style:width="1.0437in" fo:margin-left="0in" table:align="left"/>
    </style:style>
    <style:style style:name="TableRow8" style:family="table-row">
      <style:table-row-properties style:min-row-height="0.177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3" style:family="table-row">
      <style:table-row-properties style:min-row-height="0.072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8" style:parent-style-name="Normal" style:family="paragraph">
      <style:paragraph-properties fo:margin-bottom="0.1388in" fo:line-height="115%"/>
    </style:style>
    <style:style style:name="T19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3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2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5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2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1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3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.1388in" fo:line-height="115%"/>
    </style:style>
    <style:style style:name="T34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.1388in" fo:line-height="115%"/>
    </style:style>
    <style:style style:name="T37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</style:style>
    <style:style style:name="T40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41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42" style:parent-style-name="DefaultParagraphFont" style:family="text">
      <style:text-properties style:font-name="Calibri" style:font-name-asian="Calibri" style:font-name-complex="Times New Roman" fo:font-weight="bold" style:font-weight-asian="bold" fo:language="en" fo:country="GB"/>
    </style:style>
    <style:style style:name="T43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4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6" style:parent-style-name="Normal" style:family="paragraph">
      <style:paragraph-properties style:text-autospace="none" fo:margin-bottom="0in" fo:line-height="100%"/>
    </style:style>
    <style:style style:name="T47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49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50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1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2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3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55" style:family="table-column">
      <style:table-column-properties style:column-width="0.5881in"/>
    </style:style>
    <style:style style:name="TableColumn56" style:family="table-column">
      <style:table-column-properties style:column-width="3.4868in"/>
    </style:style>
    <style:style style:name="TableColumn57" style:family="table-column">
      <style:table-column-properties style:column-width="3.0625in"/>
    </style:style>
    <style:style style:name="Table54" style:family="table">
      <style:table-properties style:width="7.1375in" fo:margin-left="0in" table:align="left"/>
    </style:style>
    <style:style style:name="TableRow58" style:family="table-row">
      <style:table-row-properties style:min-row-height="0.274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65" style:family="table-row">
      <style:table-row-properties style:min-row-height="0.61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75" style:family="table-row">
      <style:table-row-properties style:min-row-height="0.960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</style:style>
    <style:style style:name="T8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90" style:family="table-row">
      <style:table-row-properties style:min-row-height="0.9604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00%"/>
    </style:style>
    <style:style style:name="T9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9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 fo:margin-left="0.041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6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107" style:parent-style-name="Normal" style:family="paragraph">
      <style:paragraph-properties fo:margin-bottom="0.1388in" fo:line-height="115%"/>
    </style:style>
    <style:style style:name="T10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SCHOOL:</text:span><text:span text:style-name="T4"><text:s text:c="100"/>DATE: GENDER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BOYS</text:p>
          </table:table-cell>
          <table:table-cell table:style-name="TableCell11">
            <text:p text:style-name="P12">GIRLS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</table:table>
      <text:p text:style-name="P18"><text:span text:style-name="T19">GRADE:</text:span><text:span text:style-name="T20"><text:s/>10 <text:s text:c="112"/></text:span></text:p>
      <text:p text:style-name="P21"><text:span text:style-name="T22">TOPIC:</text:span><text:span text:style-name="T23"><text:s/></text:span><text:span text:style-name="T24">SPEED, VELOCITY <text:s/>AND</text:span><text:span text:style-name="T25"><text:s/>ACCELERATION</text:span></text:p>
      <text:p text:style-name="P26"><text:s/></text:p>
      <text:p text:style-name="P27"><text:span text:style-name="T28">LESSON:</text:span><text:span text:style-name="T29"><text:s/></text:span><text:span text:style-name="T30">SIMPLE MACHINES</text:span><text:span text:style-name="T31">.</text:span></text:p>
      <text:p text:style-name="P32"/>
      <text:p text:style-name="P33"><text:span text:style-name="T34">REFERENCE:</text:span><text:span text:style-name="T35"><text:s/>ESSENCIALS OF PHYSICS AND COMPLETE PHYSICS TEXT BOOK.</text:span></text:p>
      <text:p text:style-name="P36"><text:span text:style-name="T37">TEACHING AIDS:</text:span><text:span text:style-name="T38"><text:s/>Chart,<text:s/></text:span></text:p>
      <text:p text:style-name="P39"><text:span text:style-name="T40">TERMINAL OBJECTIVES<text:s/></text:span><text:span text:style-name="T41">;<text:s/></text:span><text:span text:style-name="T42">PSBST;<text:s/></text:span><text:span text:style-name="T43">Discuss simple machines</text:span><text:span text:style-name="T44">.</text:span></text:p>
      <text:p text:style-name="P45"/>
      <text:p text:style-name="P46"><text:span text:style-name="T47">SURBODINATE OBJECTIVES<text:s/></text:span><text:span text:style-name="T48">PSBST</text:span><text:span text:style-name="T49">;</text:span></text:p>
      <text:list text:style-name="LFO1" text:continue-numbering="true">
        <text:list-item>
          <text:p text:style-name="P50">Define a simple machine.</text:p>
        </text:list-item>
        <text:list-item>
          <text:p text:style-name="P51">Explain what is meant by a machine.</text:p>
        </text:list-item>
        <text:list-item>
          <text:p text:style-name="P52">Describe the different types of simple machines.</text:p>
        </text:list-item>
      </text:list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TIME</text:p>
          </table:table-cell>
          <table:table-cell table:style-name="TableCell61">
            <text:p text:style-name="P62">TEACHER’S ACTIVITIES</text:p>
          </table:table-cell>
          <table:table-cell table:style-name="TableCell63">
            <text:p text:style-name="P64">PUPIL’S ACTIVITIES</text:p>
          </table:table-cell>
        </table:table-row>
        <table:table-row table:style-name="TableRow65">
          <table:table-cell table:style-name="TableCell66">
            <text:p text:style-name="P67">MIN</text:p>
          </table:table-cell>
          <table:table-cell table:style-name="TableCell68">
            <text:p text:style-name="P69">INTRODUCTION</text:p>
            <text:p text:style-name="P70">Teacher ask pupils to identify the apparatus given</text:p>
          </table:table-cell>
          <table:table-cell table:style-name="TableCell71">
            <text:p text:style-name="P72"><text:s/>They name them and define a simple machine.</text:p>
            <text:p text:style-name="P73">.</text:p>
            <text:p text:style-name="P74"/>
          </table:table-cell>
        </table:table-row>
        <table:table-row table:style-name="TableRow75">
          <table:table-cell table:style-name="TableCell76">
            <text:p text:style-name="P77">MIN</text:p>
          </table:table-cell>
          <table:table-cell table:style-name="TableCell78">
            <text:p text:style-name="P79">DEVELELOPMENT</text:p>
            <text:p text:style-name="P80"><text:span text:style-name="T81">Ask pupils to describe</text:span><text:span text:style-name="T82"><text:s/>machines by classifying them as first , second and third class lever and pulleys. Describe the different types <text:s/>of simple machines</text:span></text:p>
            <text:p text:style-name="P83"/>
            <text:p text:style-name="P84"><text:s/></text:p>
            <text:p text:style-name="P85"/>
            <text:p text:style-name="P86"/>
          </table:table-cell>
          <table:table-cell table:style-name="TableCell87">
            <text:p text:style-name="P88"><text:span text:style-name="T89">Refer to levers, pulleys, inclined planes and gear wheels.</text:span></text:p>
          </table:table-cell>
        </table:table-row>
        <table:table-row table:style-name="TableRow90">
          <table:table-cell table:style-name="TableCell91">
            <text:p text:style-name="P92">MIN</text:p>
          </table:table-cell>
          <table:table-cell table:style-name="TableCell93">
            <text:p text:style-name="P94">CONCLUSION- Class Exercise</text:p>
            <text:p text:style-name="P95"><text:span text:style-name="T96">Ask pupils to</text:span><text:span text:style-name="T97"><text:s/>calculate mechanical advantage <text:s/>(MA), velocity ratio (V.R) and efficiency of machines.<text:s/></text:span></text:p>
            <text:p text:style-name="P98"/>
            <text:p text:style-name="P99"/>
            <text:p text:style-name="P100"/>
            <text:p text:style-name="P101"/>
          </table:table-cell>
          <table:table-cell table:style-name="TableCell102">
            <text:p text:style-name="P103"><text:span text:style-name="T104">They</text:span><text:span text:style-name="T105"><text:s/>write the given exercise accordingly.</text:span></text:p>
          </table:table-cell>
        </table:table-row>
      </table:table>
      <text:p text:style-name="P106"><text:s text:c="3"/></text:p>
      <text:p text:style-name="P107"><text:span text:style-name="T108">EVALUATION;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6:51:00Z</meta:creation-date>
    <dc:date>2021-03-06T16:52:00Z</dc:date>
    <meta:template xlink:href="Normal" xlink:type="simple"/>
    <meta:editing-cycles>1</meta:editing-cycles>
    <meta:editing-duration>PT60S</meta:editing-duration>
    <meta:document-statistic meta:page-count="1" meta:paragraph-count="2" meta:word-count="180" meta:character-count="1208" meta:row-count="8" meta:non-whitespace-character-count="1030"/>
  </office:meta>
</office:document-meta>
</file>